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Turkenburg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18 een aanvraag voor een omgevingsvergunning ontvangen. Dit betreft het vervangen van een garagedeur door kozijn met deur ter plaatse van de Laan van Turkenburg 3 in Bodegraven. De aanvraag is geregistreerd onder kenmerk 20180062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1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n van Turkenburg 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18</meta:user-defined>
    <meta:user-defined meta:name="OVERHEIDop.GmbID/DC.identifier">gmb-2018-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W 1c</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24 455576</meta:user-defined>
    <meta:user-defined meta:name="OVERHEIDop.versieInformatie"/>
  </office:meta>
</office:document-meta>
</file>