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Tjammestraat 14 Beerta</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Yazdan Hadib, R.</text:p>
            <text:p text:style-name="common-al">Geboortedatum: 15-02-1970</text:p>
            <text:p text:style-name="common-al">Adres: Tjammestraat 14, Beerta</text:p>
            <text:p text:style-name="common-al">Datum besluit: 07-03-2018</text:p>
            <text:p text:style-name="common-al">Vertrek naar: Onbeke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5 april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0179</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79</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79</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Tjammestraat 14 Beert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179</meta:user-defined>
    <meta:user-defined meta:name="OVERHEIDop.GmbID/DC.identifier">gmb-2018-7017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RM 14</meta:user-defined>
    <meta:user-defined meta:name="OVERHEIDop.woonplaats">Beerta</meta:user-defined>
    <meta:user-defined meta:name="OVERHEIDop.straatnaam">Tjamme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142 578053</meta:user-defined>
    <meta:user-defined meta:name="OVERHEIDop.versieInformatie"/>
  </office:meta>
</office:document-meta>
</file>