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ude Groenestraat 6-179  (Kadastraal bekend gemeente Valburg, sectie L, nummer 2362) 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8 een besluit genomen op de aanvraag met zaaknummer HOV-18-0554 voor het bouwen van een woning op locatie Oude Groenestraat 6-179 (Kadastraal bekend gemeente Valburg, sectie L, nummer 2362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5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1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ude Groenestraat 6-179  (Kadastraal bekend gemeente Valburg, sectie L, nummer 2362) 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178</meta:user-defined>
    <meta:user-defined meta:name="OVERHEIDop.GmbID/DC.identifier">gmb-2018-7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.PostcodeHuisnummer/OVERHEIDop.postcodeHuisnummer">6678MB 6 17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758.92 432001.95</meta:user-defined>
    <meta:user-defined meta:name="OVERHEID.EPSG28992/DC.spatial">185562.2 432078.05</meta:user-defined>
    <meta:user-defined meta:name="OVERHEIDop.versieInformatie"/>
  </office:meta>
</office:document-meta>
</file>