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ZBI Bedrijfshulpverleners wedstrijddag, 12 april 2018, Radonstraat 100,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8 maart 2018 vergunning verleend voor het organiseren van het evenement ‘VZBI Bedrijfshulpverleners wedstrijddag’ op 12 april 2018 aan de Radonstraat 100 te Zoetermeer (APV-EVM20180078).</text:p>
            <text:p text:style-name="common-al"/>
            <text:p text:style-name="common-al">
            <text:span text:style-name="nadrukvet">Geluid</text:span>
          </text:p>
            <text:p text:style-name="common-al">Daarbij hebben de burgemeester en wethouders van Zoetermeer, op grond van artikel 4:5 lid 2 van de Apv, tevens op 6 november 2017 een ontheffing verleend van het verbod om apparaten te gebruiken die voor de omgeving (geluids)overlast veroorzaken, voor het evenement ‘A Christmas Gospel Celebration’ op 9 december 2017 op het Promenadeplein te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017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7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7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ZBI Bedrijfshulpverleners wedstrijddag, 12 april 2018, Radonstraat 100,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76</meta:user-defined>
    <meta:user-defined meta:name="OVERHEIDop.GmbID/DC.identifier">gmb-2018-701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TA 100</meta:user-defined>
    <meta:user-defined meta:name="OVERHEIDop.woonplaats">Zoetermeer</meta:user-defined>
    <meta:user-defined meta:name="OVERHEIDop.straatnaam">Rado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320 449891</meta:user-defined>
    <meta:user-defined meta:name="OVERHEIDop.versieInformatie"/>
  </office:meta>
</office:document-meta>
</file>