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ational Glamour Day, 7 april 2018, Stadshar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8 maart 2018 vergunning verleend voor het organiseren van het evenement ‘National Glamour Day’ op 7 april 2018 in het Stadshart te Zoetermeer (APV-EVM2018004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17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tional Glamour Day, 7 april 2018, Stadshar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74</meta:user-defined>
    <meta:user-defined meta:name="OVERHEIDop.GmbID/DC.identifier">gmb-2018-701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65 452785</meta:user-defined>
    <meta:user-defined meta:name="OVERHEIDop.versieInformatie"/>
  </office:meta>
</office:document-meta>
</file>