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al 6, 6017 BE te Thor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Wal 6, 6017 BE te Thorn / Maasgouw / ingekomen 26 maart 2018 / het splitsen van een won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0173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173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173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Wal 6, 6017 BE te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173</meta:user-defined>
    <meta:user-defined meta:name="OVERHEIDop.GmbID/DC.identifier">gmb-2018-70173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BE 6</meta:user-defined>
    <meta:user-defined meta:name="OVERHEIDop.woonplaats">Thorn</meta:user-defined>
    <meta:user-defined meta:name="OVERHEIDop.straatnaam">Wal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913 352699</meta:user-defined>
    <meta:user-defined meta:name="OVERHEIDop.versieInformatie"/>
  </office:meta>
</office:document-meta>
</file>