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Dormter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roński, J.K.</text:p>
            <text:p text:style-name="common-al">Geboortedatum: 17-07-1987</text:p>
            <text:p text:style-name="common-al">Adres: Dormter 3 Winschoten</text:p>
            <text:p text:style-name="common-al">Datum voornemen: 05-04-2018</text:p>
            <text:p text:style-name="common-al">Uitschrijving wegens vertrek naar: Pol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Dormter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71</meta:user-defined>
    <meta:user-defined meta:name="OVERHEIDop.GmbID/DC.identifier">gmb-2018-701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M 3</meta:user-defined>
    <meta:user-defined meta:name="OVERHEIDop.woonplaats">Winschoten</meta:user-defined>
    <meta:user-defined meta:name="OVERHEIDop.straatnaam">Dormter</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76 575385</meta:user-defined>
    <meta:user-defined meta:name="OVERHEIDop.versieInformatie"/>
  </office:meta>
</office:document-meta>
</file>