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orld Youth Hockey Tournament, 31 maart 2018 tot en me 2 april 2018, Van der Hagenstraat 19,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8 maart 2018 vergunning verleend voor het organiseren van het evenement ‘World Youth Hockey Tournament’ van 31 maart 2018 tot en me 2 april 2018 op het terrein van MHCZ aan de Van der Hagenstraat 19 te Zoetermeer (APV-EVM20180100).</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17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7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7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orld Youth Hockey Tournament, 31 maart 2018 tot en me 2 april 2018, Van der Hagenstraat 19,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70</meta:user-defined>
    <meta:user-defined meta:name="OVERHEIDop.GmbID/DC.identifier">gmb-2018-701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9</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958 451391</meta:user-defined>
    <meta:user-defined meta:name="OVERHEIDop.versieInformatie"/>
  </office:meta>
</office:document-meta>
</file>