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56 (het vergroten van het woonhuis); 419478; 03-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56 (het vergroten van het woonhuis); 419478; 03-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17</meta:user-defined>
    <meta:user-defined meta:name="OVERHEIDop.GmbID/DC.identifier">gmb-2018-7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W 356</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54 470087</meta:user-defined>
    <meta:user-defined meta:name="OVERHEIDop.versieInformatie"/>
  </office:meta>
</office:document-meta>
</file>