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uitstallen van tuinplanten, 8 april 2018 tot en met 30 juni 2018, Dorpstraat ter hoogte van nummer 119H,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9 maart 2018 vergunning verleend voor het uitstallen van tuinplanten vanaf 8 april 2018 tot en met 30 juni 2018 plantenmarkt in de Dorpstraat ter hoogte van nummer 119H (APV-EVM20180143).</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16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6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6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uitstallen van tuinplanten, 8 april 2018 tot en met 30 juni 2018, Dorpstraat ter hoogte van nummer 119H,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66</meta:user-defined>
    <meta:user-defined meta:name="OVERHEIDop.GmbID/DC.identifier">gmb-2018-701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 119d</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46 452234</meta:user-defined>
    <meta:user-defined meta:name="OVERHEIDop.versieInformatie"/>
  </office:meta>
</office:document-meta>
</file>