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eppingtonstraat 3, 6067 HZ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eppingtonstraat 3, 6067 HZ te Linne / Maasgouw / ingekomen 24 maart 2018 / het vestigen van een metaalbewerkingsbedrijf in een bestaande 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016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6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eppingtonstraat 3, 6067 HZ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64</meta:user-defined>
    <meta:user-defined meta:name="OVERHEIDop.GmbID/DC.identifier">gmb-2018-7016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HZ 3</meta:user-defined>
    <meta:user-defined meta:name="OVERHEIDop.woonplaats">Linne</meta:user-defined>
    <meta:user-defined meta:name="OVERHEIDop.straatnaam">Leppingto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359 351379</meta:user-defined>
    <meta:user-defined meta:name="OVERHEIDop.versieInformatie"/>
  </office:meta>
</office:document-meta>
</file>