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Midden Peelweg 22, verleende omgevingsvergunning 05-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noveren van een woonhuis</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1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Midden Peelweg 22, verleende omgevingsvergunning 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63</meta:user-defined>
    <meta:user-defined meta:name="OVERHEIDop.GmbID/DC.identifier">gmb-2018-7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E 22</meta:user-defined>
    <meta:user-defined meta:name="OVERHEIDop.woonplaats">America</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159 382602</meta:user-defined>
    <meta:user-defined meta:name="OVERHEIDop.versieInformatie"/>
  </office:meta>
</office:document-meta>
</file>