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voeren van restauratiewerkzaamheden Rijksmonument en slopen van   een gedeelte van een schuur, Markt 7, 4112 JR, in Beusichem (26-3-2018)</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16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6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6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kt 7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62</meta:user-defined>
    <meta:user-defined meta:name="OVERHEIDop.GmbID/DC.identifier">gmb-2018-7016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696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R 7</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501 439974</meta:user-defined>
    <meta:user-defined meta:name="OVERHEIDop.versieInformatie"/>
  </office:meta>
</office:document-meta>
</file>