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ommelmarkt ten behoeve van een duofiets, 16 juni 2018, Koeienweide 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7 maart 2018 is een aanvraag om een evenementenvergunning ontvangen voor het evenement ‘Rommelmarkt ten behoeve van een duofiets’. Dit evenement vindt plaats op 16 juni 2018 op de Koeienweide 2 te Zoetermeer (APV-EVM2018014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16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ommelmarkt ten behoeve van een duofiets, 16 juni 2018, Koeienweide 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60</meta:user-defined>
    <meta:user-defined meta:name="OVERHEIDop.GmbID/DC.identifier">gmb-2018-701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L 2</meta:user-defined>
    <meta:user-defined meta:name="OVERHEIDop.woonplaats">Zoetermeer</meta:user-defined>
    <meta:user-defined meta:name="OVERHEIDop.straatnaam">Koei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1 454021</meta:user-defined>
    <meta:user-defined meta:name="OVERHEIDop.versieInformatie"/>
  </office:meta>
</office:document-meta>
</file>