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horecavergunning paracommercieel  Gysbert Japicxstraat 51, (11022945) Buurthuis Oranj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ondlijn">www.leeuwarden.nl/beroepschrift.</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015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5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5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horecavergunning paracommercieel  Gysbert Japicxstraat 51, (11022945) Buurthuis Oranj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159</meta:user-defined>
    <meta:user-defined meta:name="OVERHEIDop.GmbID/DC.identifier">gmb-2018-701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3BA 51</meta:user-defined>
    <meta:user-defined meta:name="OVERHEIDop.woonplaats">Leeuwarden</meta:user-defined>
    <meta:user-defined meta:name="OVERHEIDop.straatnaam">Gysbert Japicx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220 579238</meta:user-defined>
    <meta:user-defined meta:name="OVERHEIDop.versieInformatie"/>
  </office:meta>
</office:document-meta>
</file>