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Bach Bridges Festival op 29 april tot en met 3 mei 2018 op diverse binnen- en buitenlocatie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3 april 2018 is een evenementenvergunning verleend Bach Bridges Festival op 29 april tot en met 3 mei 2018 op diverse binnen- en buitenlocaties in Zutphen.</text:p>
            <text:p text:style-name="common-al">De vergunning geldt voor de activiteiten zoals genoemd in het programma bestaande uit onder andere diverse muziekvoorstellingen, een filmvoorstelling, brunches, theater, Zing Nederlands Met Me XL en een kramenmarkt, het laten horen van licht versterkte muziek/zang en het gebruik van een omroepinstallatie, het plaatsen van objecten, het tijdelijk aanbrengen van 2 kunstwerken aan de Wijnhuistoren en het schenken van zwak alcoholhoudende drank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2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1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ach Bridges Festival op 29 april tot en met 3 mei 2018 op diverse binnen- en buitenlocaties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0158</meta:user-defined>
    <meta:user-defined meta:name="OVERHEIDop.GmbID/DC.identifier">gmb-2018-70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M 64</meta:user-defined>
    <meta:user-defined meta:name="OVERHEIDop.woonplaats">Zutphen</meta:user-defined>
    <meta:user-defined meta:name="OVERHEIDop.straatnaam">Houtmarkt</meta:user-defined>
    <meta:user-defined meta:name="OVERHEID.PostcodeHuisnummer/OVERHEIDop.postcodeHuisnummer">7201ET 16</meta:user-defined>
    <meta:user-defined meta:name="OVERHEIDop.straatnaam">Vispoortplein</meta:user-defined>
    <meta:user-defined meta:name="OVERHEID.PostcodeHuisnummer/OVERHEIDop.postcodeHuisnummer">7201NL 49</meta:user-defined>
    <meta:user-defined meta:name="OVERHEIDop.straatnaam">Nieuwstad</meta:user-defined>
    <meta:user-defined meta:name="OVERHEID.PostcodeHuisnummer/OVERHEIDop.postcodeHuisnummer">7201HV 16b</meta:user-defined>
    <meta:user-defined meta:name="OVERHEIDop.straatnaam">Lange Hofstraat</meta:user-defined>
    <meta:user-defined meta:name="OVERHEID.PostcodeHuisnummer/OVERHEIDop.postcodeHuisnummer">7202AN 1</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81 461740</meta:user-defined>
    <meta:user-defined meta:name="OVERHEID.EPSG28992/DC.spatial">210266 461392</meta:user-defined>
    <meta:user-defined meta:name="OVERHEID.EPSG28992/DC.spatial">210446 462114</meta:user-defined>
    <meta:user-defined meta:name="OVERHEID.EPSG28992/DC.spatial">210317 461685</meta:user-defined>
    <meta:user-defined meta:name="OVERHEID.EPSG28992/DC.spatial">210072 462194</meta:user-defined>
    <meta:user-defined meta:name="OVERHEIDop.versieInformatie"/>
  </office:meta>
</office:document-meta>
</file>