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Thorbeckelaan 2 (zaaknummer Z2018-000015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Stichting wijkcentrum S.I.O., <text:span text:style-name="nadrukvet">Thorbeckelaan 2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015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15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15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Thorbeckelaan 2 (zaaknummer Z2018-0000152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0154</meta:user-defined>
    <meta:user-defined meta:name="OVERHEIDop.GmbID/DC.identifier">gmb-2018-701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AZ 2</meta:user-defined>
    <meta:user-defined meta:name="OVERHEIDop.woonplaats">Zwolle</meta:user-defined>
    <meta:user-defined meta:name="OVERHEIDop.straatnaam">Thorbeckelaan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009 500371</meta:user-defined>
    <meta:user-defined meta:name="OVERHEIDop.versieInformatie"/>
  </office:meta>
</office:document-meta>
</file>