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vel A 16, kadastrale sectie B nummer 2267, Bestemmingsplan Bosstraat, 6099 –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vel A 16, kadastrale sectie B nummer 2267, Bestemmingsplan Bosstraat, 6099 – te Beegden / Maasgouw / ingekomen 22 maart 2018 / het bouwen van een woning en het aanleggen van een in- en 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15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5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5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vel A 16, kadastrale sectie B nummer 2267, Bestemmingsplan Bosstraat, 6099 –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53</meta:user-defined>
    <meta:user-defined meta:name="OVERHEIDop.GmbID/DC.identifier">gmb-2018-7015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M</meta:user-defined>
    <meta:user-defined meta:name="OVERHEIDop.woonplaats">Beegd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53 356021</meta:user-defined>
    <meta:user-defined meta:name="OVERHEIDop.versieInformatie"/>
  </office:meta>
</office:document-meta>
</file>