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park 63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aart 2018 een aanvraag omgevingsvergunning met zaaknummer <text:span text:style-name="nadrukvet">W-AOV180178 </text:span>hebben ontvangen voor het verbouwen en gebruik van de garage tot praktijkruimte op de locatie <text:span text:style-name="nadrukvet">Kanaalpark 63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1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naalpark 63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152</meta:user-defined>
    <meta:user-defined meta:name="OVERHEIDop.GmbID/DC.identifier">gmb-2018-70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EB 6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782.55 367572.59</meta:user-defined>
    <meta:user-defined meta:name="OVERHEIDop.versieInformatie"/>
  </office:meta>
</office:document-meta>
</file>