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Klinkerweg 144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Inceoğlu, A.</text:p>
            <text:p text:style-name="common-al">Geboortedatum: 01-04-1970</text:p>
            <text:p text:style-name="common-al">Adres: Klinkerweg 144, Finsterwolde (briefadres)</text:p>
            <text:p text:style-name="common-al">Datum voornemen: 05-04-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14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Klinkerweg 144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47</meta:user-defined>
    <meta:user-defined meta:name="OVERHEIDop.GmbID/DC.identifier">gmb-2018-7014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J 144</meta:user-defined>
    <meta:user-defined meta:name="OVERHEIDop.woonplaats">Finsterwolde</meta:user-defined>
    <meta:user-defined meta:name="OVERHEIDop.straatnaam">Klinker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8198 579456</meta:user-defined>
    <meta:user-defined meta:name="OVERHEIDop.versieInformatie"/>
  </office:meta>
</office:document-meta>
</file>