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1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3, Grootebroek </text:p>
            <text:p text:style-name="common-al">Voor: het bouwen van een woning met bijgebouw   </text:p>
            <text:p text:style-name="common-al">Datum verzonden: 3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14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4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1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40</meta:user-defined>
    <meta:user-defined meta:name="OVERHEIDop.GmbID/DC.identifier">gmb-2018-70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