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9 (wijzigen gevel (legalisatie); 430427;  8-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1-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229 (wijzigen gevel (legalisatie); 430427;  8-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14</meta:user-defined>
    <meta:user-defined meta:name="OVERHEIDop.GmbID/DC.identifier">gmb-2018-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E 229</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92 469586</meta:user-defined>
    <meta:user-defined meta:name="OVERHEIDop.versieInformatie"/>
  </office:meta>
</office:document-meta>
</file>