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lem Andriessenlaan 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april 2018 een besluit genomen op de aanvraag met zaaknummer <text:span text:style-name="nadrukvet">W-AOV180172 </text:span>voor het plaatsen van een hekwerk op de locatie <text:span text:style-name="nadrukvet">Willem Andriessenlaan 2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3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13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3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3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illem Andriessenlaan 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0139</meta:user-defined>
    <meta:user-defined meta:name="OVERHEIDop.GmbID/DC.identifier">gmb-2018-70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6CB 4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868.07 370989.22</meta:user-defined>
    <meta:user-defined meta:name="OVERHEIDop.versieInformatie"/>
  </office:meta>
</office:document-meta>
</file>