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 met een vrijstaande berging, vrije kavel tussen Maasdamstraat en Hofwegenstraat naast de mane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rije kavel tussen Maasdamstraat en Hofwegenstraat naast de manege, het bouwen van een woning met een vrijstaande berging, WB20170827 (verzonden d.d.  28 maart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13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3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3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 met een vrijstaande berging, vrije kavel tussen Maasdamstraat en Hofwegenstraat naast de mane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34</meta:user-defined>
    <meta:user-defined meta:name="OVERHEIDop.GmbID/DC.identifier">gmb-2018-70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47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78 453928</meta:user-defined>
    <meta:user-defined meta:name="OVERHEIDop.versieInformatie"/>
  </office:meta>
</office:document-meta>
</file>