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woning, Cyprus kavel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yprus kavel 23, bouwen woning, WB20180019 (verzonden d.d. 28 maart  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1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woning, Cyprus kavel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30</meta:user-defined>
    <meta:user-defined meta:name="OVERHEIDop.GmbID/DC.identifier">gmb-2018-70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