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Zesstedenweg 10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10, Grootebroek  </text:p>
            <text:p text:style-name="common-al">Voor: het bouwen van een woning met bijgebouw   </text:p>
            <text:p text:style-name="common-al">Datum verzonden: 3 april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012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2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2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sstedenweg 10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27</meta:user-defined>
    <meta:user-defined meta:name="OVERHEIDop.GmbID/DC.identifier">gmb-2018-70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C 137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82 523353</meta:user-defined>
    <meta:user-defined meta:name="OVERHEIDop.versieInformatie"/>
  </office:meta>
</office:document-meta>
</file>