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dakopbouw en een muurdoorbreking op de begane grond, Van Goghstraat 21, 2712 S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Van Goghstraat 21, 2712 SK Zoetermeer, plaatsen dakopbouw en een muurdoorbreking op de begane grond, WB20180064 (verzonden d.d.  26 maart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0126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126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126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dakopbouw en een muurdoorbreking op de begane grond, Van Goghstraat 21, 2712 S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126</meta:user-defined>
    <meta:user-defined meta:name="OVERHEIDop.GmbID/DC.identifier">gmb-2018-701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SK 21</meta:user-defined>
    <meta:user-defined meta:name="OVERHEIDop.woonplaats">Zoetermeer</meta:user-defined>
    <meta:user-defined meta:name="OVERHEIDop.straatnaam">Van Gogh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51 451600</meta:user-defined>
    <meta:user-defined meta:name="OVERHEIDop.versieInformatie"/>
  </office:meta>
</office:document-meta>
</file>