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93 in Warmond, Kenmerk Z-18-0408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raamkozijn voor kozijn met deuren</text:p>
            <text:p text:style-name="common-al">
            <text:span text:style-name="nadrukcur">Datum ontvangst </text:span>
            <text:span text:style-name="nadrukcur">3 april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1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93 in Warmond, Kenmerk Z-18-040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124</meta:user-defined>
    <meta:user-defined meta:name="OVERHEIDop.GmbID/DC.identifier">gmb-2018-70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A 93</meta:user-defined>
    <meta:user-defined meta:name="OVERHEIDop.woonplaats">Wa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73 468153</meta:user-defined>
    <meta:user-defined meta:name="OVERHEIDop.versieInformatie"/>
  </office:meta>
</office:document-meta>
</file>