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het raadsconvent Heerhugo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RB2018017 / AVV18-006</text:p>
            <text:p text:style-name="al"/>
            <text:p text:style-name="al">de Raad van de gemeente Heerhugowaard;</text:p>
            <text:p text:style-name="al"/>
            <text:p text:style-name="al">gelezen het voorstel van de raadsgriffier en de voorzitter d.d. 2 februari 2018;</text:p>
            <text:p text:style-name="al"/>
            <text:p text:style-name="al">artikel 84 van de Gemeentewet;</text:p>
            <text:p text:style-name="al"/>
            <text:p text:style-name="al">b e s l u i t</text:p>
            <text:p text:style-name="al"/>
            <text:p text:style-name="al">de “Verordening op het raadsconvent Heerhugowaard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erordening op het raadsconvent Heerhugowaard </text:span>
            <text:span text:style-name="nadrukvet"/>
            <text:span text:style-name="nadrukvet"/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verordening wordt verstaan onder:</text:p>
            <text:p text:style-name="al">a. raadsconvent: de door de raad op grond van artikel 84 ingestelde commissie, bestaande uit fractievoorzitters ter bespreking van zaken met een vertrouwelijk, </text:p>
            <text:p text:style-name="al"> politiek gevoelig en urgent karakter;</text:p>
            <text:p text:style-name="al">b. voorzitter: de plaatsvervangend voorzitter van de gemeenteraad of diens plaatsvervanger;</text:p>
            <text:p text:style-name="al">c. fractievoorzitter: de voorzitter van een politieke groepering uit de gemeenteraad of diens plaatsvervanger;</text:p>
            <text:p text:style-name="al">d. griffier: de griffier van de raad of diens vervang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aken</text:p>
            <text:p text:style-name="al">1. Het raadsconvent fungeert als overlegplatform namens de raad voor politiek gevoelige, vertrouwelijke en spoedeisende kwesties;</text:p>
            <text:p text:style-name="al">2. Het raadsconvent heeft een rol bij de toepassing van de handhaving van de gedragscodes voor raad, burgemeester en colleg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amenstelling</text:p>
            <text:p text:style-name="al">1. Het raadsconvent bestaat uit fractievoorzitters van in de raad vertegenwoordigde politieke groeperingen. De voorzitter is de plaatsvervangend voorzitter van de gemeenteraad; </text:p>
            <text:p text:style-name="al">2. Fractievoorzitters wijzen een raadslid aan dat hen bij afwezigheid in het raadsconvent vervangt. Fractievoorzitters van een eenmansfractie kunnen een reeds beëdigd commissielid-niet-raadslid als vervanger aanwijzen;</text:p>
            <text:p text:style-name="al">3. Het raadsconvent wordt bijgestaan door de griffier;</text:p>
            <text:p text:style-name="al">4. Het raadsconvent kan zich laten bijstaan door adviseurs;</text:p>
            <text:p text:style-name="al">5. De voorzitter kan voorstellen de burgemeester, wethouders en/of de gemeentesecretaris uit te nodigen voor het raadsconven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ergaderfrequentie en –plaats</text:p>
            <text:p text:style-name="al">1. Het raadsconvent vergadert telkens wanneer de voorzitter of ten minste drie leden dit wensen;</text:p>
            <text:p text:style-name="al">2. De vergaderingen van het raadsconvent worden in het gemeentehuis gehouden, tenzij de leden van het raadsconvent besluiten elders te vergader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slotenheid van vergaderingen</text:p>
            <text:p text:style-name="al">1. De vergaderingen van het raadsconvent zijn besloten;</text:p>
            <text:p text:style-name="al">2. Het raadsconvent kan besluiten dat een vergadering of een deel daarvan in openbaarheid plaats vindt.</text:p>
            <text:p text:style-name="al">3. Als sprake is van het opleggen van geheimhouding geschiedt dat door uitdrukkelijke oplegging, gebaseerd op de in artikel 10 van de Wet openbaarheid van bestuur aangegeven gevall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genda en besluitenlijst</text:p>
            <text:p text:style-name="al">1. Bij aanvang van de vergadering stelt het raadsconvent de agenda vast.</text:p>
            <text:p text:style-name="al">2. Als van het besprokene een besluitenlijst wordt gemaakt, wordt het concept daarvan aan de bij de betreffende vergadering aanwezige leden van het raadsconvent verstrekt.</text:p>
            <text:p text:style-name="al">3. De eventuele besluitenlijst van een openbare vergadering of een openbaar deel van de vergadering van het raadsconvent wordt na vaststelling openbaar gemaakt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Quorum en advisering buiten de vergadering</text:p>
            <text:p text:style-name="al">1. Een vergadering van het raadsconvent kan alleen doorgaan al meer dan de helft van het  aantal leden of hun plaatsvervangers aanwezig is.</text:p>
            <text:p text:style-name="al">2. Als het quorum niet aanwezig is, verzoekt de voorzitter de leden in geval van een vraag of  adviesverzoek binnen 24-uur per e-mail te reager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Stemming</text:p>
            <text:p text:style-name="al"> Alle adviezen worden uitgebracht bij gewone meerderheid van stemmen. Van minderheidsstandpunten wordt desgewenst melding gemaakt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Onvoorziene omstandigheden</text:p>
            <text:p text:style-name="al"> In gevallen waarin deze verordening niet voorziet, beslist het raadsconvent op voorstel van de voorzitter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Inwerkingtreding</text:p>
            <text:p text:style-name="al"> Dit besluit treedt in werking op 29 maart 2018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.</text:span> Citeertitel</text:p>
            <text:p text:style-name="al"> Deze verordening kan worden aangehaald als ‘Verordening op het raadsconvent Heerhugowaard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erhugowaard, 27 maart 2018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  <text:p><text:span text:style-name="functie">w.g. E.A. Schreiner w.g. A.B. Blas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7012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2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2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het raadsconvent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121</meta:user-defined>
    <meta:user-defined meta:name="OVERHEIDop.GmbID/DC.identifier">gmb-2018-7012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erhugowaard</meta:user-defined>
    <meta:user-defined meta:name="DC.source">artikel 84, eerste lid, van de Gemeentewet;1.0:c:BWBR0005416&amp;artikel=84&amp;lid=1&amp;g=2018-01-01</meta:user-defined>
    <meta:user-defined meta:name="OVERHEIDop.referentienummer">AVV18-006 / RB2018017</meta:user-defined>
    <meta:user-defined meta:name="DCTERMS.alternative">Verordening op het raadsconvent Heerhugo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8-04-14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betreftRegeling">CVDR609272_1</meta:user-defined>
    <meta:user-defined meta:name="OVERHEIDop.versieInformatie"/>
  </office:meta>
</office:document-meta>
</file>