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oiersstraat,  nabij Van dijkstraat 71 (het aanleggen van twee tijdelijke uitritten); 429154; 04-0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01-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12</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2</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2</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oiersstraat,  nabij Van dijkstraat 71 (het aanleggen van twee tijdelijke uitritten); 429154; 04-0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012</meta:user-defined>
    <meta:user-defined meta:name="OVERHEIDop.GmbID/DC.identifier">gmb-2018-70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AM 311</meta:user-defined>
    <meta:user-defined meta:name="OVERHEIDop.woonplaats">Hilversum</meta:user-defined>
    <meta:user-defined meta:name="OVERHEIDop.straatnaam">Erfgooiers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022 472712</meta:user-defined>
    <meta:user-defined meta:name="OVERHEIDop.versieInformatie"/>
  </office:meta>
</office:document-meta>
</file>