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e Bouw 136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Bouw 136, Bovenkarspel   </text:p>
            <text:p text:style-name="common-al">Voor: het plaatsen van een overkapping   </text:p>
            <text:p text:style-name="common-al">Datum verzonden: 3 april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011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1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11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ouw 136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118</meta:user-defined>
    <meta:user-defined meta:name="OVERHEIDop.GmbID/DC.identifier">gmb-2018-70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LS 138</meta:user-defined>
    <meta:user-defined meta:name="OVERHEIDop.woonplaats">Bovenkarspel</meta:user-defined>
    <meta:user-defined meta:name="OVERHEIDop.straatnaam">De Bouw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26 523622</meta:user-defined>
    <meta:user-defined meta:name="OVERHEIDop.versieInformatie"/>
  </office:meta>
</office:document-meta>
</file>