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32, 6051 HL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isweg 32, 6051 HL te Maasbracht / Maasgouw / ingekomen 22 maart 2018 / het verlengen van de tijdelijke omgevingsvergunning ten behoeve van tijdelijke huisvesting van de gemeente Maasg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11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ruisweg 32, 6051 HL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17</meta:user-defined>
    <meta:user-defined meta:name="OVERHEIDop.GmbID/DC.identifier">gmb-2018-7011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L 32</meta:user-defined>
    <meta:user-defined meta:name="OVERHEIDop.woonplaats">Maasbracht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19 350602</meta:user-defined>
    <meta:user-defined meta:name="OVERHEIDop.versieInformatie"/>
  </office:meta>
</office:document-meta>
</file>