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numentenweg 27 in Hoog-Keppel,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Op 29 maart 2018 is een aanvraag ingediend voor een omgevingsvergunning. De aanvraag is geregistreerd onder kenmerk SXO51914964. De aanvraag gaat over het vergroten van een dakkapel aan de Monumentenweg 27 in Hoo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11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numentenweg 27 in Hoog-Keppel, het vergrot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16</meta:user-defined>
    <meta:user-defined meta:name="OVERHEIDop.GmbID/DC.identifier">gmb-2018-7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G 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0148</meta:user-defined>
    <meta:user-defined meta:name="OVERHEID.EPSG28992/DC.spatial">211161 446431</meta:user-defined>
    <meta:user-defined meta:name="OVERHEIDop.versieInformatie"/>
  </office:meta>
</office:document-meta>
</file>