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3-3">
      <text:list-level-style-bullet text:bullet-char="-" text:level="1">
        <style:list-level-properties text:min-label-width="10mm"/>
      </text:list-level-style-bullet>
    </text:list-style>
    <text:list-style style:name="id1-3-2-1-4-2-3-3-1">
      <text:list-level-style-bullet text:bullet-char="-" text:level="1">
        <style:list-level-properties text:min-label-width="10mm"/>
      </text:list-level-style-bullet>
    </text:list-style>
    <text:list-style style:name="id1-3-2-1-4-2-3-3-2">
      <text:list-level-style-bullet text:bullet-char="-" text:level="1">
        <style:list-level-properties text:min-label-width="10mm"/>
      </text:list-level-style-bullet>
    </text:list-style>
    <text:list-style style:name="id1-3-2-1-4-2-3-3-3">
      <text:list-level-style-bullet text:bullet-char="-" text:level="1">
        <style:list-level-properties text:min-label-width="10mm"/>
      </text:list-level-style-bullet>
    </text:list-style>
    <text:list-style style:name="id1-3-2-1-4-2-3-3-4">
      <text:list-level-style-bullet text:bullet-char="-" text:level="1">
        <style:list-level-properties text:min-label-width="10mm"/>
      </text:list-level-style-bullet>
    </text:list-style>
    <text:list-style style:name="id1-3-2-1-4-2-3-3-5">
      <text:list-level-style-bullet text:bullet-char="-" text:level="1">
        <style:list-level-properties text:min-label-width="10mm"/>
      </text:list-level-style-bullet>
    </text:list-style>
    <text:list-style style:name="id1-3-2-1-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Onderwerp: Wijzigen Algemene Plaatselijke Verordening gemeente Ommen 2014</text:p>
      <text:section text:name="regeling_id1-3-2" text:style-name="regeling">
        <text:section text:name="aanhef_id1-3-2-1" text:style-name="aanhef">
          <text:p text:style-name="aanhef_wie">De raad van de gemeente Ommen;</text:p>
          <text:p text:style-name="aanhef_wie">gelezen het voorstel van burgemeester en wethouders d.d. 20 februari 2018;</text:p>
          <text:p text:style-name="aanhef_wie">Besluit:</text:p>
          <text:section text:name="preambule_id1-3-2-1-4" text:style-name="preambule">
            <text:p text:style-name="al"/>
            <text:list text:style-name="id1-3-2-1-4-2">
              <text:list-item text:style-override="id1-3-2-1-4-2-1">
                <text:number>1.</text:number>
                <text:p text:style-name="al">....;</text:p>
              </text:list-item>
              <text:list-item text:style-override="id1-3-2-1-4-2-2">
                <text:number>2.</text:number>
                <text:p text:style-name="al">....;</text:p>
              </text:list-item>
              <text:list-item text:style-override="id1-3-2-1-4-2-3">
                <text:number>3.</text:number>
                <text:p text:style-name="al">De Algemene Plaatselijke Verordening gemeente Ommen 2014 als volgt te wijzigen:</text:p>
                <text:list text:style-name="id1-3-2-1-4-2-3-3">
                  <text:list-item text:style-override="id1-3-2-1-4-2-3-3-1">
                    <text:number>-</text:number>
                    <text:p text:style-name="al">aan artikel 2.25 een lid 2 toe te voegen met de tekst “bij de indiening van de vergunningaanvraag worden de gegevens, bedoeld in artikel 2.3 van het Besluit brandveilig gebruik en basishulpverlening overige plaatsen, aangeleverd.”, waarbij de overige leden van het artikel worden hernummerd;</text:p>
                  </text:list-item>
                  <text:list-item text:style-override="id1-3-2-1-4-2-3-3-2">
                    <text:number>-</text:number>
                    <text:p text:style-name="al">In het opschrift van hoofdstuk 6 van de Algemene Plaatselijke Verordening gemeente Ommen 2014 “Straf-“, te vervangen door “Sanctie-“;</text:p>
                  </text:list-item>
                  <text:list-item text:style-override="id1-3-2-1-4-2-3-3-3">
                    <text:number>-</text:number>
                    <text:p text:style-name="al">Het opschrift van artikel 6:1 van de Algemene Plaatselijke Verordening gemeente Ommen 2014 te vervangen door: “artikel 6:1 Sanctiebepaling”;</text:p>
                  </text:list-item>
                  <text:list-item text:style-override="id1-3-2-1-4-2-3-3-4">
                    <text:number>-</text:number>
                    <text:p text:style-name="al">Aan artikel 6:1 van de Algemene Plaatselijke Verordening gemeente Ommen 2014 een lid 3 toe te voegen met de volgende tekst: “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1-4-2-3-3-5">
                    <text:number>-</text:number>
                    <text:p text:style-name="al">De toelichting van de Algemene Plaatselijke Verordening gemeente Ommen 2014 als volgt te wijzigen:</text:p>
                    <text:list text:style-name="id1-3-2-1-4-2-3-3-5-3">
                      <text:list-item text:style-override="id1-3-2-1-4-2-3-3-5-3-1">
                        <text:number>i.</text:number>
                        <text:p text:style-name="al">In artikel 2.25 “evenementen”, wordt, na de eerste alinea de volgende tekst toegevoegd: “Om te voorkomen dat naast een vergunning op grond van de APV nog een melding op grond van het Besluit brandveilig gebruik en basishulpverlening overige plaatsen (hierna: Het besluit) moet worden gedaan, gelden op grond van lid 2 de indieningsvereisten uit artikel 2.3 van het Besluit ook bij de aanvraag op grond van artikel 2.25, lid 1 van de APV. De melding is dan met het indienen van de vergunningaanvraag reeds gedaan.”</text:p>
                      </text:list-item>
                      <text:list-item text:style-override="id1-3-2-1-4-2-3-3-5-3-2">
                        <text:number>ii.</text:number>
                        <text:p text:style-name="al">Na artikel 6:1 “strafbepaling” wordt na de laatste volzin de volgende tekst gevoegd: “De bevoegdheid om een bestuurlijke boete op te leggen ter handhaving van de voorschriften, gesteld bij of krachtens artikel 3 van de Wet veiligheidsregio’s, blijft ook na inwerkingtreding van het Besluit brandveilig gebruik en basishulpverlening overige plaatsen (hierna: het Besluit) in stand. Nu het Besluit echter voorziet in regeling van de onderwerpen die voorheen in de Brandveiligheidsverordening geregeld waren, kan de bestuurlijke boete alleen opgelegd worden wegens overtreding van de bepalingen uit het Besluit. De bevoegdheid een bestuurlijke boete op te leggen is hiertoe in artikel 6:1 van de APV ondergebracht”.</text:p>
                      </text:list-item>
                      <text:list-item text:style-override="id1-3-2-1-4-2-3-3-5-3-3">
                        <text:number>iii.</text:number>
                        <text:p text:style-name="al">Het opschrift van 6:1 “Strafbepaling” wordt in de toelichting vervangen door “Sanctiebepaling”.</text:p>
                      </text:list-item>
                      <text:list-item text:style-override="id1-3-2-1-4-2-3-3-5-3-4">
                        <text:number>iv.</text:number>
                        <text:p text:style-name="al">In het opschrift van hoofdstuk 6 wordt in de toelichting “Straf-“, vervangen door “Sanctie-“.</text:p>
                      </text:list-item>
                    </text:list>
                  </text:list-item>
                </text:list>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Dit besluit treedt in werking op de dag na publicatie van uw besluit.</text:p>
            <text:p text:style-name="al"/>
          </text:section>
          <text:section text:name="ondertekening_id1-3-2-3-2">
            <text:p><text:span text:style-name="ondertekening_naam">
            <text:span text:style-name="voornaam"> Aldus vastgesteld in de openbare vergadering van de raad van de gemeente Ommen d.d. 22 maart 2018. </text:span>
            <text:span text:style-name="achternaam"/>
          </text:span></text:p>
            <text:p><text:span text:style-name="functie">De raad voornoemd,</text:span></text:p>
            <text:p><text:span text:style-name="deze">De griffier, De voorzitter,</text:span></text:p>
            <text:p><text:span text:style-name="organisatie">J.A.R. Tenkink mr. drs. J.M. Vroo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011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1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1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Wijzigen Algemene Plaatselijke Verordening gemeente Omme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0114</meta:user-defined>
    <meta:user-defined meta:name="OVERHEIDop.GmbID/DC.identifier">gmb-2018-70114</meta:user-defined>
    <meta:user-defined meta:name="OVERHEID.TaxonomieBeleidsagenda/OVERHEID.category">Openbare orde en veiligheid | Organisatie en beleid</meta:user-defined>
    <meta:user-defined meta:name="OVERHEID.Gemeente/DC.spatial">Ommen</meta:user-defined>
    <meta:user-defined meta:name="DC.source">Gemeentewet, art. 149;</meta:user-defined>
    <meta:user-defined meta:name="OVERHEIDop.referentienummer">2192156</meta:user-defined>
    <meta:user-defined meta:name="DCTERMS.alternative">Algemene Plaatselijke Verordening gemeente Ommen 2014</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04-1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321322_5</meta:user-defined>
    <meta:user-defined meta:name="OVERHEIDop.versieInformatie"/>
  </office:meta>
</office:document-meta>
</file>