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Winkeltijdenwet 1 en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J. van der Weele, ontheffing van de Winkeltijdenwet op eerste Paasdag zondag 1 april 2018 van 12.00 uur tot 18.00 uur en op tweede Paasdag maandag 2 april van 10.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Winkeltijdenwet 1 en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12</meta:user-defined>
    <meta:user-defined meta:name="OVERHEIDop.GmbID/DC.identifier">gmb-2018-70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