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sloopmelding, Sint Liduinastraat 35, 3117 CP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met de activiteit: slopen. </text:p>
            <text:p text:style-name="common-al">Melding binnengekomen op 28 maart 2018.</text:p>
            <text:p text:style-name="common-al">Projectomschrijving: het slopen van een v.m. schoolgebouw.</text:p>
            <text:p text:style-name="common-al">Dossier: 18SLMS047.</text:p>
            <text:p text:style-name="common-al">OLO: 3572725.</text:p>
            <text:p text:style-name="common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70108</text:span><text:line-break/><text:date style:data-style-name="dag" text:fixed="true" text:date-value="2018-04-05"/><text:line-break/><text:date style:data-style-name="jaar" text:fixed="true" text:date-value="2018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0108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0108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sloopmelding, Sint Liduinastraat 35, 3117 CP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5</meta:user-defined>
    <meta:user-defined meta:name="OVERHEIDop.publicationIssue">70108</meta:user-defined>
    <meta:user-defined meta:name="OVERHEIDop.GmbID/DC.identifier">gmb-2018-701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iedam</meta:user-defined>
    <meta:user-defined meta:name="OVERHEID.PostcodeHuisnummer/OVERHEIDop.postcodeHuisnummer">3117CP 35</meta:user-defined>
    <meta:user-defined meta:name="OVERHEIDop.woonplaats">Schiedam</meta:user-defined>
    <meta:user-defined meta:name="OVERHEIDop.straatnaam">Sint Liduinastraat</meta:user-defined>
    <meta:user-defined meta:name="OVERHEIDgvop.Informatietype/DC.type">Beschikkingen | aanvraag</meta:user-defined>
    <meta:user-defined meta:name="OVERHEID.Gemeente/OVERHEID.authority">Schiedam</meta:user-defined>
    <meta:user-defined meta:name="OVERHEID.Gemeente/DCTERMS.publisher">Schiedam</meta:user-defined>
    <meta:user-defined meta:name="OVERHEID.EPSG28992/DC.spatial">86646 436560</meta:user-defined>
    <meta:user-defined meta:name="OVERHEIDop.versieInformatie"/>
  </office:meta>
</office:document-meta>
</file>