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Bernhardlaan 88, 3116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maart 2018.</text:p>
            <text:p text:style-name="common-al">Projectomschrijving: het splitsen van de woning naar 2 woningen.</text:p>
            <text:p text:style-name="common-al">Dossier: 18OMGS113.</text:p>
            <text:p text:style-name="common-al">OLO: 356045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010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 Bernhardlaan 88, 3116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06</meta:user-defined>
    <meta:user-defined meta:name="OVERHEIDop.GmbID/DC.identifier">gmb-2018-70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HG 88</meta:user-defined>
    <meta:user-defined meta:name="OVERHEIDop.woonplaats">Schiedam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88 436018</meta:user-defined>
    <meta:user-defined meta:name="OVERHEIDop.versieInformatie"/>
  </office:meta>
</office:document-meta>
</file>