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randveilig gebruik niet akkoord: Delft | Oude Delft 123</text:p>
      <text:section text:name="zakelijke-mededeling_id1-3-2" text:style-name="zakelijke-mededeling">
        <text:section text:name="zakelijke-mededeling-tekst_id1-3-2-1" text:style-name="zakelijke-mededeling-tekst">
          <text:section text:name="tekst_id1-3-2-1-1" text:style-name="tekst">
            <text:p text:style-name="common-al">2611 BE | Oude Delft 123 | het brandveilig gebruiken van het pand | datum niet akkoord: 26-03-2018    </text:p>
            <text:p text:style-name="common-al"/>
            <text:p text:style-name="common-al">
            <text:span text:style-name="nadrukvet">Gebruiksmelding (brandveiligheid) |</text:span> Om een gebouw brandveilig te gebruiken, is voor sommige gebouwen een omgevingsvergunning voor brandveilig gebruik nodig. Soms volstaat een gebruiksmelding. Bijvoorbeeld voor een gebouw waar meer dan 50 mensen tegelijk aanwezig kunnen zijn (zoals kantoor, winkel, horeca of wijkgebouw) of wanneer kamers als woning worden verhuurd.</text:p>
            <text:p text:style-name="common-al"/>
            <text:p text:style-name="common-al">
            <text:span text:style-name="nadrukvet"> Bezwaar en beroep |</text:span> Tegen gepubliceerde meldingen is geen bezwaar en beroep mogelijk.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70103</text:span><text:line-break/><text:date style:data-style-name="dag" text:fixed="true" text:date-value="2018-04-05"/><text:line-break/><text:date style:data-style-name="jaar" text:fixed="true" text:date-value="2018-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0103</text:span><text:date style:data-style-name="nicedate" text:fixed="true" text:date-value="2018-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0103</text:span><text:date style:data-style-name="nicedate" text:fixed="true" text:date-value="2018-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brandveilig gebruik niet akkoord: Delft | Oude Delft 12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5</meta:user-defined>
    <meta:user-defined meta:name="OVERHEIDop.publicationIssue">70103</meta:user-defined>
    <meta:user-defined meta:name="OVERHEIDop.GmbID/DC.identifier">gmb-2018-7010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BE 123</meta:user-defined>
    <meta:user-defined meta:name="OVERHEIDop.woonplaats">Delft</meta:user-defined>
    <meta:user-defined meta:name="OVERHEIDop.straatnaam">Oude Delf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242 447422</meta:user-defined>
    <meta:user-defined meta:name="OVERHEIDop.versieInformatie"/>
  </office:meta>
</office:document-meta>
</file>