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8 april 2018, Brachterbee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 wethouders hebben het volgende verkeersbesluit genomen:</text:p>
            <text:p text:style-name="common-al">28 maart 2018</text:p>
            <text:p text:style-name="last-al">Tijdelijke verkeersmaatregel in verband met een jeugdwielercriterium in Brachterbeek op 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10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0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0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8 april 2018, Brachterbee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02</meta:user-defined>
    <meta:user-defined meta:name="OVERHEIDop.GmbID/DC.identifier">gmb-2018-70102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B 16</meta:user-defined>
    <meta:user-defined meta:name="OVERHEIDop.woonplaats">Maasbracht</meta:user-defined>
    <meta:user-defined meta:name="OVERHEIDop.straatnaam">Op de ber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247 350992</meta:user-defined>
    <meta:user-defined meta:name="OVERHEIDop.versieInformatie"/>
  </office:meta>
</office:document-meta>
</file>