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Julianalaan 10 in Laag-Keppel,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9 maart 2018 is een aanvraag ingediend voor een omgevingsvergunning. De aanvraag is geregistreerd onder kenmerk SXO51913059. De aanvraag gaat over het bouwen van een woning aan de Julianalaan 10 in Laag-Keppel.</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0101</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01</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01</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Julianalaan 10 in Laag-Keppel,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101</meta:user-defined>
    <meta:user-defined meta:name="OVERHEIDop.GmbID/DC.identifier">gmb-2018-70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AR 1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0147</meta:user-defined>
    <meta:user-defined meta:name="OVERHEID.EPSG28992/DC.spatial">212316 445846</meta:user-defined>
    <meta:user-defined meta:name="OVERHEIDop.versieInformatie"/>
  </office:meta>
</office:document-meta>
</file>