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, breekterrein Zonnekruidweg , 1171 Badhoevedorp, KWS Infra B.V, zaaknummer 7934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5000 ton beton  in de periode van 16-04-2018 tot 30-04-2018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10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0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0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obiel puinbreken bouw- en sloopafval ontvangen, breekterrein Zonnekruidweg , 1171 Badhoevedorp, KWS Infra B.V, zaaknummer 79349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00</meta:user-defined>
    <meta:user-defined meta:name="OVERHEIDop.GmbID/DC.identifier">gmb-2018-70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M 101a</meta:user-defined>
    <meta:user-defined meta:name="OVERHEIDop.woonplaats">Badhoevedorp</meta:user-defined>
    <meta:user-defined meta:name="OVERHEIDop.straatnaam">Zonnekrui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09 482104</meta:user-defined>
    <meta:user-defined meta:name="OVERHEIDop.versieInformatie"/>
  </office:meta>
</office:document-meta>
</file>