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Joost Wiersmaweg 3 te Jistr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er hoogte van Joost Wiersmaweg 3 te Jistrum</text:p>
            <text:p text:style-name="common-al">Z-HZ_WABO-2017-1585    Olo: 3378673</text:p>
            <text:p text:style-name="common-al">het kappen van een boom</text:p>
            <text:p text:style-name="common-al">Datum ontvangst: 20 december 2017</text:p>
            <text:p text:style-name="common-al">Datum besluit: 27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Joost Wiersmaweg 3 te Jistr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701</meta:user-defined>
    <meta:user-defined meta:name="OVERHEIDop.GmbID/DC.identifier">gmb-2018-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C 3</meta:user-defined>
    <meta:user-defined meta:name="OVERHEIDop.woonplaats">Jistrum</meta:user-defined>
    <meta:user-defined meta:name="OVERHEIDop.straatnaam">Joost Wier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31 579611</meta:user-defined>
    <meta:user-defined meta:name="OVERHEIDop.versieInformatie"/>
  </office:meta>
</office:document-meta>
</file>