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6 maart t/m 2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ontheffing voor het plaatsen van 3 reclame-driehoeksborden  in de plaats Winschoten, 4 reclame-driehoeksborden (in totaal) in de plaatsen Scheemda, Westerlee, Heiligerlee, Midwolda, Oostwold, Nieuwolda, Nieuw-Scheemda en ’t Waar en 7 reclame-driehoeksborden (in totaal) in de plaatsen Bad Nieuweschans, Beerta, Nieuw Beerta, Finsterwolde, Hongerige Wolf, Drieborg en Ganzedijk ten behoeve van paasmarkten in Midwolda en  Bad Nieuweschans van 26 maart t/m 2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009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6 maart t/m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98</meta:user-defined>
    <meta:user-defined meta:name="OVERHEIDop.GmbID/DC.identifier">gmb-2018-700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