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scherm, Diezerstraat 122 (zaaknummer 2197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22 </text:span>
            <text:span text:style-name="nadrukvet">– </text:span>ontvangen 27 maart 2018 voor het plaatsen van een zonnescher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09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zonnescherm, Diezerstraat 122 (zaaknummer 219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95</meta:user-defined>
    <meta:user-defined meta:name="OVERHEIDop.GmbID/DC.identifier">gmb-2018-70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L 122a</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03 503115</meta:user-defined>
    <meta:user-defined meta:name="OVERHEIDop.versieInformatie"/>
  </office:meta>
</office:document-meta>
</file>