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orpius 2, 2132 LR Hoofddorp, Ideal Projects B.V., het verbreden van een wandsparing, datum besluit: 29-03-2018 (datum besluit is datum bekendmaking), zaak 7430906, OLO-nummer: 3471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09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orpius 2, 2132 LR Hoofddorp, Ideal Projects B.V., het verbreden van een wandsparing, datum besluit: 29-03-2018 (datum besluit is datum bekendmaking), zaak 7430906, OLO-nummer: 3471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92</meta:user-defined>
    <meta:user-defined meta:name="OVERHEIDop.GmbID/DC.identifier">gmb-2018-7009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2</meta:user-defined>
    <meta:user-defined meta:name="OVERHEIDop.woonplaats">Hoofddorp</meta:user-defined>
    <meta:user-defined meta:name="OVERHEIDop.straatnaam">Scorpiu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39 478511</meta:user-defined>
    <meta:user-defined meta:name="OVERHEIDop.versieInformatie"/>
  </office:meta>
</office:document-meta>
</file>