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mansdijk (kadastraal bekend onder RWK02 C 2850 en RWK02 C 3193)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8 een aanvraag voor een omgevingsvergunning ontvangen. Dit betreft het verplaatsen van een bergkist ter plaatse van de Hortemansdijk (kadastraal bekend onder RWK02 C 2850 en RWK02 C 3193) te Reeuwijk. De aanvraag is geregistreerd onder kenmerk 20180016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0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temansdijk (kadastraal bekend onder RWK02 C 2850 en RWK02 C 3193) te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09</meta:user-defined>
    <meta:user-defined meta:name="OVERHEIDop.GmbID/DC.identifier">gmb-2018-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C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51.21 449972.15</meta:user-defined>
    <meta:user-defined meta:name="OVERHEID.EPSG28992/DC.spatial">111249.03 449983.52</meta:user-defined>
    <meta:user-defined meta:name="OVERHEIDop.versieInformatie"/>
  </office:meta>
</office:document-meta>
</file>