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8 april 2018,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26 maart 2018</text:p>
            <text:p text:style-name="last-al">Tijdelijke verkeersmaatregel in verband met een activiteit van Don Kiesjot met de Voorjaarsmarkt in Maasbracht op 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08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8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8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8 april 2018,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86</meta:user-defined>
    <meta:user-defined meta:name="OVERHEIDop.GmbID/DC.identifier">gmb-2018-70086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