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in Finsterwolde en Beerta 3 t/m 19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werkende Jeugd Organisatie BTC, vergunning voor het houden van een metworsten verkoopactie in Finsterwolde en Beerta van 3 t/m 19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0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in Finsterwolde en Beerta 3 t/m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83</meta:user-defined>
    <meta:user-defined meta:name="OVERHEIDop.GmbID/DC.identifier">gmb-2018-70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