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ik, aan de Eierweg t.p.v. een nieuwe uitweg naar perceel Herfterlaan 85  (zaaknummer 3865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an de Eierweg t.p.v. een nieuwe uitweg naar het perceel Herfterlaan 85</text:span> – voor het kappen van 1 eik, verzonden op 9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0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ik, aan de Eierweg t.p.v. een nieuwe uitweg naar perceel Herfterlaan 85  (zaaknummer 3865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08</meta:user-defined>
    <meta:user-defined meta:name="OVERHEIDop.GmbID/DC.identifier">gmb-2018-7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E 85</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902 501697</meta:user-defined>
    <meta:user-defined meta:name="OVERHEIDop.versieInformatie"/>
  </office:meta>
</office:document-meta>
</file>