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entuin, (11024823) Lân Fan Taal mini-festival nr. 2, van 13 t/m 15 april 2018, verzenddatum 2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7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7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7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entuin, (11024823) Lân Fan Taal mini-festival nr. 2, van 13 t/m 15 april 2018, verzenddatum 2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78</meta:user-defined>
    <meta:user-defined meta:name="OVERHEIDop.GmbID/DC.identifier">gmb-2018-70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